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rebuchet MS" style:font-name-complex="Calibri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Calibri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Calibri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 fo:margin-left="3.8395in">
        <style:tab-stops/>
      </style:paragraph-properties>
      <style:text-properties style:font-name="Trebuchet MS" style:font-name-complex="Calibri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left="3.8395in">
        <style:tab-stops/>
      </style:paragraph-properties>
      <style:text-properties style:font-name="Trebuchet MS" style:font-name-complex="Calibri" fo:font-size="12pt" style:font-size-asian="12pt" style:font-size-complex="12pt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rebuchet MS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/>
      <style:text-properties style:font-name="Trebuchet MS" style:font-name-complex="Calibri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text-align="justify" fo:margin-bottom="0.1666in" fo:margin-left="1.477in">
        <style:tab-stops/>
      </style:paragraph-properties>
      <style:text-properties style:font-name="Trebuchet MS"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rebuchet MS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rebuchet MS" fo:font-size="12pt" style:font-size-asian="12pt" style:font-size-complex="12pt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Trebuchet MS"/>
    </style:style>
    <style:style style:name="T16" style:parent-style-name="Policepardéfaut" style:family="text">
      <style:text-properties style:font-name="Trebuchet MS" style:text-position="super 63.6%"/>
    </style:style>
    <style:style style:name="T17" style:parent-style-name="Policepardéfaut" style:family="text">
      <style:text-properties style:font-name="Trebuchet MS"/>
    </style:style>
    <style:style style:name="P18" style:parent-style-name="Normal" style:family="paragraph">
      <style:paragraph-properties fo:margin-bottom="0in"/>
      <style:text-properties style:font-name="Trebuchet MS"/>
    </style:style>
    <style:style style:name="P19" style:parent-style-name="Normal" style:family="paragraph">
      <style:paragraph-properties fo:margin-bottom="0in"/>
      <style:text-properties style:font-name="Trebuchet MS"/>
    </style:style>
    <style:style style:name="P20" style:parent-style-name="Paragraphedeliste" style:list-style-name="LFO2" style:family="paragraph">
      <style:paragraph-properties fo:margin-bottom="0in"/>
      <style:text-properties style:font-name="Trebuchet MS"/>
    </style:style>
    <style:style style:name="P21" style:parent-style-name="Paragraphedeliste" style:list-style-name="LFO2" style:family="paragraph">
      <style:paragraph-properties fo:margin-bottom="0in"/>
      <style:text-properties style:font-name="Trebuchet MS"/>
    </style:style>
    <style:style style:name="P22" style:parent-style-name="Normal" style:family="paragraph">
      <style:paragraph-properties fo:margin-bottom="0in"/>
      <style:text-properties style:font-name="Trebuchet MS"/>
    </style:style>
    <style:style style:name="P23" style:parent-style-name="NormalWeb" style:family="paragraph">
      <style:paragraph-properties fo:text-align="justify" fo:margin-top="0in" fo:margin-bottom="0.0854in" fo:text-indent="0.4916in"/>
    </style:style>
    <style:style style:name="T24" style:parent-style-name="Policepardéfaut" style:family="text">
      <style:text-properties style:font-name="Trebuchet MS"/>
    </style:style>
    <style:style style:name="T25" style:parent-style-name="Policepardéfaut" style:family="text">
      <style:text-properties style:font-name="Trebuchet MS" style:font-name-complex="Andalus" fo:color="#000000"/>
    </style:style>
    <style:style style:name="T26" style:parent-style-name="Policepardéfaut" style:family="text">
      <style:text-properties style:font-name="Trebuchet MS" style:font-name-complex="Andalus" fo:color="#000000"/>
    </style:style>
    <style:style style:name="P27" style:parent-style-name="Normal" style:family="paragraph">
      <style:paragraph-properties fo:text-align="justify" fo:line-height="100%" fo:text-indent="0.4916in"/>
      <style:text-properties style:font-name="Trebuchet MS" style:font-name-complex="Andalus" style:font-weight-complex="bold" style:language-asian="fr" style:country-asian="FR"/>
    </style:style>
    <style:style style:name="P28" style:parent-style-name="NormalWeb" style:family="paragraph">
      <style:paragraph-properties fo:text-align="justify" fo:margin-top="0in" fo:margin-bottom="0.0854in" fo:text-indent="0.4916in"/>
    </style:style>
    <style:style style:name="T29" style:parent-style-name="Policepardéfaut" style:family="text">
      <style:text-properties style:font-name="Trebuchet MS" style:font-name-complex="Andalus" fo:color="#000000"/>
    </style:style>
    <style:style style:name="T30" style:parent-style-name="Policepardéfaut" style:family="text">
      <style:text-properties style:font-name="Trebuchet MS" style:font-name-complex="Andalus"/>
    </style:style>
    <style:style style:name="T31" style:parent-style-name="Policepardéfaut" style:family="text">
      <style:text-properties style:font-name="Trebuchet MS" style:font-name-complex="Andalus" fo:color="#000000"/>
    </style:style>
    <style:style style:name="T32" style:parent-style-name="Policepardéfaut" style:family="text">
      <style:text-properties style:font-name="Trebuchet MS" style:font-name-complex="Andalus"/>
    </style:style>
    <style:style style:name="T33" style:parent-style-name="Policepardéfaut" style:family="text">
      <style:text-properties style:font-name="Trebuchet MS" style:font-name-complex="Andalus"/>
    </style:style>
    <style:style style:name="P34" style:parent-style-name="NormalWeb" style:family="paragraph">
      <style:paragraph-properties fo:text-align="justify" fo:margin-top="0in" fo:margin-bottom="0.0854in" fo:text-indent="0.4916in"/>
      <style:text-properties style:font-name="Trebuchet MS" style:font-name-complex="Andalus" fo:color="#000000"/>
    </style:style>
    <style:style style:name="P35" style:parent-style-name="NormalWeb" style:family="paragraph">
      <style:paragraph-properties fo:text-align="justify" fo:margin-top="0in" fo:margin-bottom="0.0854in" fo:text-indent="0.4916in"/>
      <style:text-properties style:font-name="Trebuchet MS" style:font-name-complex="Andalus" fo:color="#000000"/>
    </style:style>
    <style:style style:name="P36" style:parent-style-name="NormalWeb" style:family="paragraph">
      <style:paragraph-properties fo:text-align="justify" fo:margin-top="0in" fo:margin-bottom="0.0854in" fo:text-indent="0.4916in"/>
      <style:text-properties style:font-name="Trebuchet MS" style:font-name-complex="Andalus" fo:color="#000000"/>
    </style:style>
    <style:style style:name="P37" style:parent-style-name="NormalWeb" style:family="paragraph">
      <style:paragraph-properties fo:text-align="justify" fo:margin-top="0in" fo:margin-bottom="0.0854in" fo:text-indent="0.4916in"/>
      <style:text-properties style:font-name="Trebuchet MS" style:font-name-complex="Andalus" fo:color="#000000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line-height="100%" fo:text-indent="0.4916in"/>
      <style:text-properties style:font-name-complex="Andalus" style:language-asian="fr" style:country-asian="FR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</office:automatic-styles>
  <office:body>
    <office:text text:use-soft-page-breaks="true">
      <text:p text:style-name="P1">Modèle de lettre individuelle</text:p>
      <text:p text:style-name="P2">Proposée par le SNUipp-FSU 53</text:p>
      <text:p text:style-name="P3"/>
      <text:p text:style-name="P4">A Monsieur le Directeur Académique</text:p>
      <text:p text:style-name="P5">s/c de Monsieur l'IEN Laval …</text:p>
      <text:p text:style-name="P6"><text:span text:style-name="T7">Objet</text:span><text:span text:style-name="T8"> : avis prononcé pour le passage à la Hors-Classe</text:span></text:p>
      <text:p text:style-name="P9"/>
      <text:p text:style-name="P10">Monsieur le Directeur Académique,<text:tab/></text:p>
      <text:p text:style-name="P11"/>
      <text:p text:style-name="P12">Monsieur le<text:s/>Directeur Académique,</text:p>
      <text:p text:style-name="P13"/>
      <text:p text:style-name="P14"><text:span text:style-name="T15">J’ai obtenu la note de ………../20 à la date du XX/XX/20XX en étant au XX</text:span><text:span text:style-name="T16">ème</text:span><text:span text:style-name="T17"><text:s/>échelon.<text:s/></text:span></text:p>
      <text:p text:style-name="P18"/>
      <text:p text:style-name="P19">Sur mes derniers rapports d’inspection, l’appréciation générale stipule :</text:p>
      <text:list text:style-name="LFO2" text:continue-numbering="true">
        <text:list-item>
          <text:p text:style-name="P20">« ………………….. » (date du rapport)</text:p>
        </text:list-item>
        <text:list-item>
          <text:p text:style-name="P21">« ………………….. » (date du rapport)</text:p>
        </text:list-item>
      </text:list>
      <text:p text:style-name="P22"/>
      <text:p text:style-name="P23"><text:span text:style-name="T24"><text:s/>Aussi,<text:s/></text:span><text:span text:style-name="T25"><text:s/></text:span><text:span text:style-name="T26">c’est avec incompréhension et amertume que je viens de prendre connaissance de l’avis de l’IEN qui sera retenu pour la campagne de promotion Hors-Classe. L’avis est « ………… ».</text:span></text:p>
      <text:p text:style-name="P27">C’est une question cruciale car cet avis ne sera pas modifié et persistera en l’état actuel jusqu’à la fin de ma carrière<text:s/>dans la classe normale.</text:p>
      <text:p text:style-name="P28"><text:span text:style-name="T29">Cette évaluation, basée sur les rapports d’inspection et<text:s/></text:span><text:span text:style-name="T30">l'ensemble de la carrière,</text:span><text:span text:style-name="T31"><text:s/>doit<text:s/></text:span><text:span text:style-name="T32">tenir compte de la note d’inspection et de son ancienneté ainsi que du parcours professionnel. Cela ne semble pas être le cas</text:span><text:span text:style-name="T33">.</text:span></text:p>
      <text:p text:style-name="P34">L’avis<text:s/>est censé apprécier notre « valeur professionnelle ». Or, dans notre pratique quotidienne, les qualificatifs utilisés de « très satisfaisant », « satisfaisant », « à consolider » sont chargés de sens. Ils renvoient à la perception de la manière<text:s/>dont nous exerçons notre métier.</text:p>
      <text:p text:style-name="P35">Alors que la note qui m’a été décernée, considérée comme très bonne,<text:s/>était la reconnaissance officielle de mes qualités professionnelles, l’avis qui m’est attribué correspond à une appréciation très mitigée voire médiocre<text:s/>de mon exercice professionnel. Je souhaiterais en connaître les motifs.</text:p>
      <text:p text:style-name="P36">Je sollicite de votre haute bienveillance de revenir sur cet avis qui me semble injuste et infondé.<text:s/>Si cela est nécessaire, je demande à être reçu(e).</text:p>
      <text:p text:style-name="P37">Veuillez croire, Monsieur le Directeur Académique, <text:s/>à l’expression de mes respectueuses salutation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Transmis directement vu l’urgence, copie à l’IEN.</text:p>
      <text:p text:style-name="P48">Copie au SNUipp-FSU 9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_91</meta:initial-creator>
    <dc:creator>Yves Raymond</dc:creator>
    <meta:creation-date>2018-06-13T19:10:00Z</meta:creation-date>
    <dc:date>2018-06-13T19:10:00Z</dc:date>
    <meta:print-date>2018-06-08T12:51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97" meta:character-count="1932" meta:row-count="13" meta:non-whitespace-character-count="1638"/>
  </office:meta>
</office:document-meta>
</file>